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3"/>
    <style:style style:name="P2" style:family="paragraph" style:parent-style-name="Text_20_body" style:list-style-name="L4"/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Heading_20_4" style:list-style-name="L4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cover"/>Alten- und Pflegeheim in Bahrenfeld wird AsylunterkunftRentner raus, Flüchtlinge rein</text:h>
      <text:h text:style-name="Heading_20_2" text:outline-level="2">Noch 288 Plätze an der Rennbahn</text:h>
      <text:p text:style-name="Text_20_body"><text:s/><draw:frame draw:style-name="fr1" draw:name="Grafik1" text:anchor-type="as-char" svg:width="17.198cm" svg:height="9.684cm" draw:z-index="0"><draw:image xlink:href="http://bilder.bild.de/fotos-skaliert/q-asylneu-jpg_36951985_mbqf-1392480546-34695742/3,w=650,c=0.bild.jpg" xlink:type="simple" xlink:show="embed" xlink:actuate="onLoad"/><svg:title>Das Pflegeheim am Holstenkamp 119 in Bahrenfeld wird zum 1. Juni dichtgemacht</svg:title></draw:frame> </text:p>
      <text:p text:style-name="Text_20_body">Das Pflegeheim am Holstenkamp 119 in Bahrenfeld wird zum 1. Juni dichtgemacht</text:p>
      <text:p text:style-name="Text_20_body">Foto: Ronald Sawatzki</text:p>
      <text:p text:style-name="Text_20_body">15.02.2014 </text:p>
      <text:list xml:id="list8053744414146746104" text:style-name="L3">
        <text:list-item>
          <text:p text:style-name="P1"><text:s text:c="7"/>Von NADJA ASWAD und RONALD SAWATZKI </text:p>
        </text:list-item>
      </text:list>
      <text:p text:style-name="Text_20_body">Hamburg – <text:span text:style-name="Strong_20_Emphasis">Es wird enger in Hamburg! Weil </text:span><text:a xlink:type="simple" xlink:href="http://www.bild.de/politik/inland/asyl/bundeslaender-schieben-zu-wenig-ab-34657062.bild.html"><text:span text:style-name="Strong_20_Emphasis">immer mehr Menschen</text:span></text:a><text:span text:style-name="Strong_20_Emphasis"> Zuflucht bei uns suchen, quartieren die Behörden jetzt sogar alte Menschen aus ihrem Pflegeheim aus!</text:span></text:p>
      <text:p text:style-name="P3"><text:soft-page-break/>Vergrößern <draw:frame draw:style-name="fr1" draw:name="Grafik2" text:anchor-type="as-char" svg:width="6.773cm" svg:height="8.043cm" draw:z-index="1"><draw:image xlink:href="http://bilder.bild.de/fotos-skaliert/mann-36947585-hf-34686728/3,w=256,c=0.bild.jpg" xlink:type="simple" xlink:show="embed" xlink:actuate="onLoad"/><svg:title>Horst Kalinowski</svg:title></draw:frame> Horst Kalinowski (64): „Ich weiß nicht, ob die Pläne so gut sind. Das verunsichert uns ganz schön“ </text:p>
      <text:p text:style-name="P3">Foto: Ronald Sawatzki</text:p>
      <text:p text:style-name="P3">Vergrößern <draw:frame draw:style-name="fr1" draw:name="Grafik3" text:anchor-type="as-char" svg:width="6.773cm" svg:height="8.043cm" draw:z-index="2"><draw:image xlink:href="http://bilder.bild.de/fotos-skaliert/frau-36947586-hf-34686768/3,w=256,c=0.bild.jpg" xlink:type="simple" xlink:show="embed" xlink:actuate="onLoad"/><svg:title>Jeanette Panje mit Amy</svg:title></draw:frame> Jeanette Panje (48): „Klar müssen die Menschen irgendwo leben, aber der Senat muss sich auch um ihre Zukunft kümmern.“ </text:p>
      <text:p text:style-name="Text_20_body">Foto: Ronald Sawatzki</text:p>
      <text:p text:style-name="Text_20_body"><text:span text:style-name="Strong_20_Emphasis">RENTNER RAUS, FLÜCHTLINGE REIN!</text:span></text:p>
      <text:p text:style-name="Text_20_body">BILD weiß: Das Pflegeheim am Holstenkamp 119 in Bahrenfeld wird zum 1. Juni dichtgemacht.</text:p>
      <text:p text:style-name="Text_20_body">Der Plan: In Haus 2 und 3 der bisherigen Pflegeeinrichtung sollen 330 Flüchtlinge, vor allem Familien, einziehen. Das hat die Sozialbehörde auf Anfrage bestätigt.</text:p>
      <text:p text:style-name="Text_20_body"><text:span text:style-name="Strong_20_Emphasis">Begründung: Das Heim soll nur mäßig ausgelastet sein. Die Bewohner sollen auf andere, städtische „Pflegen und Wohnen“-Heime verteilt werden.</text:span></text:p>
      <text:p text:style-name="Text_20_body">Für alte Menschen ist es eine schwere Belastung, die vertraute Umgebung aufzugeben. Noch schlimmer: Bislang sind die Pläne geheimgehalten worden! Die Betroffenen wissen noch gar nichts von ihrem bevorstehenden Zwangsumzug.</text:p>
      <text:p text:style-name="Text_20_body"><text:span text:style-name="Strong_20_Emphasis">Am Donnerstag enthüllte die Sozialbehörde von Senator Scheele (57, SPD) ihre Absichten im Hauptausschuss der Bezirksversammlung Altona. </text:span></text:p>
      <text:p text:style-name="Text_20_body">Die Politiker reagierten reserviert: Der Bezirk Altona hat bereits mehrere <text:a xlink:type="simple" xlink:href="http://www.bild.de/regional/hamburg/asyl/neues-container-dorf-im-bezirk-eimsbuettel-34641092.bild.html">Flüchtlingsunterkünfte</text:a>, <text:soft-page-break/>darunter die größte Hamburgs, die Erstaufnahme an der Schnackenburgallee mit 688 Plätzen.</text:p>
      <text:p text:style-name="Text_20_body"><text:span text:style-name="Strong_20_Emphasis">2022 müssen die Flüchtlinge wieder aus dem Pflegeheim ausziehen. Dann soll der A 7-Deckel fertig sein und am Holstenkamp 119 sollen neue Wohnungen entstehen.</text:span></text:p>
      <text:list xml:id="list290076494321588602" text:style-name="L4">
        <text:list-item>
          <text:list>
            <text:list-item>
              <text:list>
                <text:list-item>
                  <text:list>
                    <text:list-item>
                      <text:h text:style-name="P5" text:outline-level="4">Sozialbehörde plant eine zweite neue Asylunterkunft</text:h>
                    </text:list-item>
                  </text:list>
                </text:list-item>
              </text:list>
            </text:list-item>
          </text:list>
          <text:p text:style-name="P2">Bahrenfeld – <text:span text:style-name="Strong_20_Emphasis">Als ob die Nummer mit dem Altenheim nicht schon genug wäre!</text:span></text:p>
          <text:p text:style-name="P2">Die Sozialbehörde plant 1000 Meter weiter nach BILD-Informationen eine zweite neue Asylunterkunft.</text:p>
          <text:p text:style-name="P2">In der August-Kirch-Str. 17 direkt neben der Trabrennbahn sollen 288 Plätze in einem Pavillon-Dorf entstehen. Geplant sind 14 Pavillons (sehen aus wie zweistöckige schwedische Holzhäuser), zwei davon für die Verwaltung. Vor allem Flüchtlings-Familien sollen hier Wohnungen beziehen.</text:p>
          <text:p text:style-name="P2">Derzeit steht an der Stelle ein altes Haus (drei Wohnungen sind noch vermietet), in zwei maroden Nebenbauten sind Lagerräume. Die Mieter ziehen aus, die Gebäude sollen abgerissen werden.</text:p>
          <text:p text:style-name="P2"><text:span text:style-name="Strong_20_Emphasis">Bis zum Spätsommer soll die Pavillon-Siedlung entstehen. Aber: nach der Fertigstellung des A 7-Deckels müssen auch diese Unterk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rt Meier</meta:initial-creator>
    <meta:creation-date>2014-02-16T23:36:21.94</meta:creation-date>
    <meta:document-statistic meta:table-count="0" meta:image-count="3" meta:object-count="0" meta:page-count="3" meta:paragraph-count="26" meta:word-count="384" meta:character-count="2666"/>
    <dc:date>2014-02-16T23:38:24.69</dc:date>
    <dc:creator>Kurt Meier</dc:creator>
    <meta:editing-duration>PT2M8S</meta:editing-duration>
    <meta:editing-cycles>1</meta:editing-cycles>
    <meta:generator>OpenOffice/4.0.1$Win32 OpenOffice.org_project/401m5$Build-9714</meta:generator>
  </office:meta>
</office:document-meta>
</file>